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atabase - a large amount of information stored in a computer system in such a way that it can be easily looked at or changed.</text:p>
      <text:p text:style-name="Standard"/>
      <text:p text:style-name="Standard">Record - a database record consists of one set of tuples for a given relational table. In a relational database, records correspond to rows in each table.</text:p>
      <text:p text:style-name="Standard"/>
      <text:p text:style-name="Standard"/>
      <text:p text:style-name="Standard">Field of record- A space allocated for a particular item of information. In database systems, fields are the smallest units of information you can access. In spreadsheets, fields are called cells.</text:p>
      <text:p text:style-name="Standard"><text:s/></text:p>
      <text:p text:style-name="Standard">Type of record field- There are three types of record filed in database:</text:p>
      <text:p text:style-name="Standard"/>
      <text:p text:style-name="Standard"><text:s text:c="4"/>* Required- a field, in which you must enter data</text:p>
      <text:p text:style-name="Standard"><text:s text:c="4"/>* Optional- a field that you can leave blank</text:p>
      <text:p text:style-name="Standard"><text:s text:c="4"/>* Calculated- a field whose value is derived from some formula involving other fiel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9-05-19T14:15:59</meta:creation-date>
    <dc:date>2009-05-19T14:20:25</dc:date>
    <dc:language>pl-PL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24" meta:character-count="740"/>
  </office:meta>
</office:document-meta>
</file>